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580000001F00AB446E2798A13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outline1">
      <style:graphic-properties fo:min-height="9.751cm"/>
      <style:paragraph-properties style:writing-mode="lr-tb"/>
    </style:style>
    <style:style style:name="pr9" style:family="presentation" style:parent-style-name="Vivid1-notes">
      <style:graphic-properties draw:fill-color="#ffffff" fo:min-height="14cm"/>
      <style:paragraph-properties style:writing-mode="lr-tb"/>
    </style:style>
    <style:style style:name="pr10" style:family="presentation" style:parent-style-name="Vivid1_5f_-title">
      <style:graphic-properties fo:min-height="2.751cm"/>
      <style:paragraph-properties style:writing-mode="lr-tb"/>
    </style:style>
    <style:style style:name="pr11" style:family="presentation" style:parent-style-name="Vivid1_5f_-outline1">
      <style:graphic-properties fo:min-height="9.751cm"/>
      <style:paragraph-properties style:writing-mode="lr-tb"/>
    </style:style>
    <style:style style:name="pr12" style:family="presentation" style:parent-style-name="Vivid1_5f_-notes">
      <style:graphic-properties draw:fill-color="#ffffff" fo:min-height="14cm"/>
      <style:paragraph-properties style:writing-mode="lr-tb"/>
    </style:style>
    <style:style style:name="P1" style:family="paragraph">
      <style:text-properties fo:font-size="27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5" style:family="paragraph">
      <loext:graphic-properties draw:fill-color="#ffffff"/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cm" fo:margin-bottom="0.372cm" fo:text-align="start" fo:text-indent="0cm">
        <style:tab-stops/>
      </style:paragraph-properties>
    </style:style>
    <style:style style:name="P7" style:family="paragraph">
      <loext:graphic-properties draw:fill-color="#ffffff"/>
    </style:style>
    <style:style style:name="T1" style:family="text">
      <style:text-properties fo:font-size="27pt"/>
    </style:style>
    <style:style style:name="T2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cm" svg:height="9cm" svg:x="1.25cm" svg:y="0.75cm" presentation:class="title">
          <draw:text-box>
            <text:p>Programming with Closures</text:p>
          </draw:text-box>
        </draw:frame>
        <draw:frame presentation:style-name="pr2" draw:text-style-name="P1" draw:layer="layout" svg:width="25cm" svg:height="3.25cm" svg:x="1.25cm" svg:y="10.75cm" presentation:class="subtitle" presentation:user-transformed="true">
          <draw:text-box>
            <text:p><text:span text:style-name="T1">A MUUG Presentation</text:span></text:p>
            <text:p><text:span text:style-name="T1">(c) 2025 Trevor E. Cordes</text:span></text:p>
          </draw:text-box>
        </draw:frame>
        <draw:frame draw:style-name="gr1" draw:text-style-name="P2" draw:layer="layout" svg:width="2.234cm" svg:height="1.048cm" svg:x="22.531cm" svg:y="12.287cm">
          <draw:image xlink:href="Pictures/10000001000000580000001F00AB446E2798A1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About Trevor Cordes<text:tab/></text:p>
          </draw:text-box>
        </draw:frame>
        <draw:frame presentation:style-name="pr5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 text:style-name="P4"><text:span text:style-name="T2">UNIX-head since 1992 (SunOS &gt; AIX &gt; RH &gt; Fedora)</text:span></text:p>
              </text:list-item>
              <text:list-item>
                <text:p text:style-name="P4"><text:span text:style-name="T2">Fedora, PHP &amp; Perl fan (wanna fight?)</text:span></text:p>
              </text:list-item>
              <text:list-item>
                <text:p text:style-name="P4"><text:span text:style-name="T2">MUUG Vice-President</text:span></text:p>
              </text:list-item>
              <text:list-item>
                <text:p text:style-name="P4"><text:span text:style-name="T2">STUG Past-President (defunct Atari ST club)</text:span></text:p>
              </text:list-item>
              <text:list-item>
                <text:p text:style-name="P4"><text:span text:style-name="T2">Owner, Tecnopolis Enterprises, est. 1999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 text:style-name="P6">What’s a Function?</text:p>
          </draw:text-box>
        </draw:frame>
        <draw:frame presentation:style-name="pr8" draw:layer="layout" svg:width="25cm" svg:height="9.75cm" svg:x="1.5cm" svg:y="4cm" presentation:class="outline" presentation:user-transformed="true">
          <draw:text-box>
            <text:list text:style-name="L3">
              <text:list-item>
                <text:p>a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What’s a First-class Function?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Where functions are “first-class citizens”</text:p>
              </text:list-item>
              <text:list-item>
                <text:p>Functions can be passed as arguments to other functions</text:p>
              </text:list-item>
              <text:list-item>
                <text:p>Functions can be assigned to variables</text:p>
              </text:list-item>
              <text:list-item>
                <text:p>Functions can be returned as results from other functions</text:p>
              </text:list-item>
              <text:list-item>
                <text:p>From the world of functional programming languages</text:p>
              </text:list-item>
              <text:list-item>
                <text:p>From the mid-60’s (Lisp/Scheme are early examples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Anonymous Function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Any function that isn’t name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First-class Function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b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Changing Function Behaviour with Flag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The simplest technique</text:p>
              </text:list-item>
              <text:list-item>
                <text:p>Pass a flag to a function to change its behaviour</text:p>
              </text:list-item>
              <text:list-item>
                <text:p>c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Why Not Pass The Behaviour?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First-class functions allow us to pass behaviours instead of flags</text:p>
              </text:list-item>
              <text:list-item>
                <text:p>Sometimes advantageous to have the logic at the caller</text:p>
              </text:list-item>
              <text:list-item>
                <text:p>… or elsewhere</text:p>
              </text:list-item>
              <text:list-item>
                <text:p>… rather than in the function</text:p>
              </text:list-item>
              <text:list-item>
                <text:p>d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What Does This Remind You Of?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OO (Object Oriented) Programming</text:p>
          </draw:text-box>
        </draw:frame>
        <draw:frame presentation:style-name="pr8" draw:layer="layout" svg:width="25cm" svg:height="9.75cm" svg:x="1.5cm" svg:y="4cm" presentation:class="outline" presentation:user-transformed="true">
          <draw:text-box>
            <text:list text:style-name="L3">
              <text:list-item>
                <text:p>Changing behaviours with code instead of flags smells like</text:p>
              </text:list-item>
              <text:list-item>
                <text:p>… OO subclasses and method overriding</text:p>
              </text:list-item>
              <text:list-item>
                <text:p>… a bit, at leas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Closure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Wikipedia:</text:p>
              </text:list-item>
              <text:list-item>
                <text:p>“a technique for implementing lexically scoped name binding in a language with first-class functions”</text:p>
              </text:list-item>
              <text:list-item>
                <text:p>Uh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Closure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Wikipedia:</text:p>
              </text:list-item>
              <text:list-item>
                <text:p>“a record storing a function together with an environment”</text:p>
              </text:list-item>
              <text:list-item>
                <text:p>Better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Without Closure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What if we want to write a function that when called</text:p>
              </text:list-item>
              <text:list-item>
                <text:p>… increments a counter and then outputs its value</text:p>
              </text:list-item>
              <text:list-item>
                <text:p>… remembering the counter between calls</text:p>
              </text:list-item>
              <text:list-item>
                <text:p>Without OO, we need a global variable</text:p>
              </text:list-item>
              <text:list-item>
                <text:p>… in addition to the the global functions</text:p>
              </text:list-item>
              <text:list-item>
                <text:p>e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With Closure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Here’s the magic</text:p>
              </text:list-item>
              <text:list-item>
                <text:p>f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 presentation:user-transformed="true">
          <draw:text-box>
            <text:p>IncClosure Note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The counter variable is local to closure-generating function</text:p>
              </text:list-item>
              <text:list-item>
                <text:p>It is made accessible inside the closure in php with “use”</text:p>
              </text:list-item>
              <text:list-item>
                <text:p>Must be used “by reference” with php’s “&amp;”</text:p>
              </text:list-item>
              <text:list-item>
                <text:p>The counter acts like a global in that it survives the scope of the function</text:p>
              </text:list-item>
              <text:list-item>
                <text:p>But unlike a global it is protected and hidden globally</text:p>
              </text:list-item>
              <text:list-item>
                <text:p>Unless accessed via the closur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>
        <office:forms form:automatic-focus="false" form:apply-design-mode="false"/>
        <draw:frame presentation:style-name="pr7" draw:layer="layout" svg:width="25cm" svg:height="2.75cm" svg:x="1.5cm" svg:y="0.25cm" presentation:class="title">
          <draw:text-box>
            <text:p>Multiple Independent Counters</text:p>
          </draw:text-box>
        </draw:frame>
        <draw:frame presentation:style-name="pr8" draw:layer="layout" svg:width="25cm" svg:height="9.75cm" svg:x="1.5cm" svg:y="4cm" presentation:class="outline">
          <draw:text-box>
            <text:list text:style-name="L3">
              <text:list-item>
                <text:p>Each call to the closure generator creates a new environment</text:p>
              </text:list-item>
              <text:list-item>
                <text:p>And a new counter</text:p>
              </text:list-item>
              <text:list-item>
                <text:p>Completely distinct and separate from any other counters</text:p>
              </text:list-item>
              <text:list-item>
                <text:p>g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 presentation:user-transformed="true">
          <draw:text-box>
            <text:p>Always Be Terse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Eliminate the $inc var in the generator</text:p>
              </text:list-item>
              <text:list-item>
                <text:p>Return the anonymous function directly</text:p>
              </text:list-item>
              <text:list-item>
                <text:p>h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More Features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How about decrementing?</text:p>
              </text:list-item>
              <text:list-item>
                <text:p>i.php</text:p>
              </text:list-item>
              <text:list-item>
                <text:p>Return two closures</text:p>
              </text:list-item>
              <text:list-item>
                <text:p>Both have access to the same “hidden global”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Another Caller Syntax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How about call via a list</text:p>
              </text:list-item>
              <text:list-item>
                <text:p>Only one closure-calling variable</text:p>
              </text:list-item>
              <text:list-item>
                <text:p>Could allow access to many closure functions</text:p>
              </text:list-item>
              <text:list-item>
                <text:p>j.ph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What Does This Remind You Of (Redux)?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OO Again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Data encapsulation</text:p>
              </text:list-item>
              <text:list-item>
                <text:p>Data protection</text:p>
              </text:list-item>
              <text:list-item>
                <text:p>The data and the code become one</text:p>
              </text:list-item>
              <text:list-item>
                <text:p>But without the idiosyncrasies and syntax of OO</text:p>
              </text:list-item>
              <text:list-item>
                <text:p>One isn’t “better”</text:p>
              </text:list-item>
              <text:list-item>
                <text:p>OO does offer more than just this though</text:p>
              </text:list-item>
              <text:list-item>
                <text:p>Another tool in your toolbox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From the Horse’s Mouth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Wikipedia:</text:p>
              </text:list-item>
              <text:list-item>
                <text:p>“Constructs such as objects […] can thus be implemented with closures.”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OO Similarities</text:p>
          </draw:text-box>
        </draw:frame>
        <draw:frame presentation:style-name="pr11" draw:layer="layout" svg:width="25cm" svg:height="9.75cm" svg:x="1.5cm" svg:y="4cm" presentation:class="outline" presentation:user-transformed="true">
          <draw:text-box>
            <text:list text:style-name="L3">
              <text:list-item>
                <text:p>The list-calling syntax method looks a lot like object syntax:</text:p>
              </text:list-item>
              <text:list-item>
                <text:p>object.method()</text:p>
              </text:list-item>
              <text:list-item>
                <text:p>$object→method()<text:tab/>in scripting languages</text:p>
              </text:list-item>
              <text:list-item>
                <text:p>vs</text:p>
              </text:list-item>
              <text:list-item>
                <text:p>$object[method](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What’s It Good For?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Neat! <text:s/>But why?</text:p>
              </text:list-item>
              <text:list-item>
                <text:p>Often used with callbacks</text:p>
              </text:list-item>
              <text:list-item>
                <text:p>Event handlers (js)</text:p>
              </text:list-item>
              <text:list-item>
                <text:p>“to hide state” (Wikipedia)</text:p>
              </text:list-item>
              <text:list-item>
                <text:p>Closures “delay evaluation”, only “doing” something when they are called</text:p>
              </text:list-item>
              <text:list-item>
                <text:p>“all of Smalltalk’s standard control structures […] are defined using objects whose methods accept closures” (Wikipedia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And...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It’s just darn super cool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Language Support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Most modern scripting (Perl, PHP, Python...)</text:p>
              </text:list-item>
              <text:list-item>
                <text:p>js</text:p>
              </text:list-item>
              <text:list-item>
                <text:p>Java: 8 adds lambda expressions</text:p>
              </text:list-item>
              <text:list-item>
                <text:p>C is a special case, with only GCC allowing “nested functions”?</text:p>
              </text:list-item>
              <text:list-item>
                <text:p>clang</text:p>
              </text:list-item>
              <text:list-item>
                <text:p>C++, Objective-C 2.0 “blocks”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Vivid1_5f_" presentation:presentation-page-layout-name="AL2T1">
        <office:forms form:automatic-focus="false" form:apply-design-mode="false"/>
        <draw:frame presentation:style-name="pr10" draw:layer="layout" svg:width="25cm" svg:height="2.75cm" svg:x="1.5cm" svg:y="0.25cm" presentation:class="title">
          <draw:text-box>
            <text:p>References</text:p>
          </draw:text-box>
        </draw:frame>
        <draw:frame presentation:style-name="pr11" draw:layer="layout" svg:width="25cm" svg:height="9.75cm" svg:x="1.5cm" svg:y="4cm" presentation:class="outline">
          <draw:text-box>
            <text:list text:style-name="L3">
              <text:list-item>
                <text:p><text:a xlink:href="https://en.wikipedia.org/wiki/First-class_function" xlink:type="simple">https://en.wikipedia.org/wiki/First-class_function</text:a></text:p>
              </text:list-item>
              <text:list-item>
                <text:p><text:a xlink:href="https://en.wikipedia.org/wiki/Closure_(computer_science)" xlink:type="simple">https://en.wikipedia.org/wiki/Closure_(computer_science)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en" fo:country="CA" style:font-name-asian="Noto Sans CJK JP:palt" style:font-size-asian="24pt" style:language-asian="zh" style:country-asian="CN" style:font-name-complex="Noto Sans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1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1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Source Sans Pro1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2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2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2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2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2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2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2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/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/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umb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loext:theme loext:name="Office"/>
      <draw:custom-shape draw:style-name="Mgr7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presentation:notes style:page-layout-name="PM2">
        <draw:page-thumbnail presentation:style-name="Vivid1_5f_-title" draw:layer="backgroundobjects" svg:width="17cm" svg:height="9.56cm" svg:x="2cm" svg:y="2.5cm" presentation:class="page"/>
        <draw:frame presentation:style-name="Vivid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1T00:03:01.275974861</meta:creation-date>
    <meta:editing-duration>PT26M33S</meta:editing-duration>
    <meta:editing-cycles>7</meta:editing-cycles>
    <meta:generator>LibreOffice/7.5.1.2$Windows_X86_64 LibreOffice_project/fcbaee479e84c6cd81291587d2ee68cba099e129</meta:generator>
    <dc:title>Vivid</dc:title>
    <dc:date>2025-04-02T20:13:47.375000000</dc:date>
    <meta:document-statistic meta:object-count="165"/>
    <meta:template xlink:type="simple" xlink:actuate="onRequest" xlink:title="Vivid" xlink:href="../../../../../usr/lib64/libreoffice/share/template/common/presnt/Vivid.otp" meta:date="2025-04-01T00:03:00.865622488"/>
  </office:meta>
</office:document-meta>
</file>